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sans-serif"/>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019e6" officeooo:paragraph-rsid="000019e6"/>
    </style:style>
    <style:style style:name="P2" style:family="paragraph" style:parent-style-name="Standard">
      <style:text-properties officeooo:rsid="000019e6" officeooo:paragraph-rsid="0006ef49"/>
    </style:style>
    <style:style style:name="P3" style:family="paragraph" style:parent-style-name="Standard">
      <style:text-properties officeooo:rsid="00009324" officeooo:paragraph-rsid="00009324"/>
    </style:style>
    <style:style style:name="P4" style:family="paragraph" style:parent-style-name="Standard">
      <style:text-properties officeooo:rsid="0001a62a" officeooo:paragraph-rsid="0001a62a"/>
    </style:style>
    <style:style style:name="P5" style:family="paragraph" style:parent-style-name="Standard">
      <style:text-properties fo:font-size="14pt" fo:font-style="normal" fo:font-weight="bold" officeooo:rsid="00009324" officeooo:paragraph-rsid="00009324" style:font-size-asian="14pt" style:font-style-asian="normal" style:font-weight-asian="bold" style:font-size-complex="14pt" style:font-style-complex="normal" style:font-weight-complex="bold"/>
    </style:style>
    <style:style style:name="P6" style:family="paragraph" style:parent-style-name="Standard">
      <style:text-properties fo:font-weight="normal" officeooo:rsid="0000e815" officeooo:paragraph-rsid="0000e815" style:font-weight-asian="normal" style:font-weight-complex="normal"/>
    </style:style>
    <style:style style:name="P7" style:family="paragraph" style:parent-style-name="Standard">
      <style:text-properties fo:font-variant="normal" fo:text-transform="none" fo:color="#222222" loext:opacity="100%" style:font-name="Arial" fo:font-size="12pt" fo:letter-spacing="normal" fo:font-style="normal" fo:font-weight="normal" officeooo:paragraph-rsid="0001a62a"/>
    </style:style>
    <style:style style:name="T1" style:family="text">
      <style:text-properties officeooo:rsid="00009324"/>
    </style:style>
    <style:style style:name="T2" style:family="text">
      <style:text-properties officeooo:rsid="0000b263"/>
    </style:style>
    <style:style style:name="T3" style:family="text">
      <style:text-properties officeooo:rsid="0000e815"/>
    </style:style>
    <style:style style:name="T4" style:family="text">
      <style:text-properties officeooo:rsid="000538cf"/>
    </style:style>
    <style:style style:name="T5" style:family="text">
      <style:text-properties officeooo:rsid="00056ef9"/>
    </style:style>
    <style:style style:name="T6" style:family="text">
      <style:text-properties officeooo:rsid="00067007"/>
    </style:style>
    <style:style style:name="T7" style:family="text">
      <style:text-properties officeooo:rsid="0006ef49"/>
    </style:style>
    <style:style style:name="T8" style:family="text">
      <style:text-properties officeooo:rsid="0007120c"/>
    </style:style>
    <style:style style:name="T9" style:family="text">
      <style:text-properties officeooo:rsid="0007723e"/>
    </style:style>
    <style:style style:name="T10" style:family="text">
      <style:text-properties officeooo:rsid="0008c712"/>
    </style:style>
    <style:style style:name="T11" style:family="text">
      <style:text-properties officeooo:rsid="0008df38"/>
    </style:style>
    <style:style style:name="T12" style:family="text">
      <style:text-properties officeooo:rsid="0009067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írsla stjórnar SSOVÍ fyrir aðalfund 15. maí 2024</text:p>
      <text:p text:style-name="P1"/>
      <text:p text:style-name="P1">Komiði sæl öll, stjórn hefur verið mjög óvirk þetta árið. Ætlaði að hætta í fyrra en ekki feng<text:span text:style-name="T2">u</text:span>st neinir til að taka við. <text:s/>Við vinkonurnar í stjórn hittumst þó nokkrum sinnum og ákveðið var að hafa litlu jóla hitting og nuddmót sem sunnankonur sæju um. Ekki varð þó af nuddmótinu vegna ónógrar þátttöku en litlu jólin voru vel heppnuð sunnanmegin, <text:span text:style-name="T6">8 </text:span>kátar <text:s/>konur hittust og áttu góða stund saman en norðan heiða mættum við <text:span text:style-name="T6">4.</text:span></text:p>
      <text:p text:style-name="P1"/>
      <text:p text:style-name="P1">Alltaf gengur illa að manna nýja stjórn og engin vill vera formaður! Þó hafa fundist <text:span text:style-name="T11">þrjár</text:span> sem vilja taka að sér að vera i stjórn en ekki formenn. </text:p>
      <text:p text:style-name="P2">Ég, Katrín formaður, hef því lagt til lagabreytingar, <text:span text:style-name="T8">með samþykki stjórnar, </text:span>sjá Aðalfundarboð.</text:p>
      <text:p text:style-name="P2"/>
      <text:p text:style-name="P2"><text:span text:style-name="T7">Einnig legg é</text:span><text:span text:style-name="T1">g legg til að við setjum félagið í slitaferli og slítum félaginu eftir tvö ár ef ekki fæst fólk í stjórn áfram. </text:span></text:p>
      <text:p text:style-name="P1"/>
      <text:p text:style-name="P3">F<text:span text:style-name="T2">él</text:span>ög eru bara félög og betra að leggja þau niður heldur en vera í vandræðum með að mynda stjórn og þetta fer bara að vera vesen. <text:s/>Hópar viljugra sovfræðinga geta alveg hist og jafnvel skipulagt nuddmót eða annan hitting og útskrifaðir sovfræðingar geta gengið sjálfstætt í BÍG ef þeir óska þess. <text:s/><text:span text:style-name="T3">Ég held að þetta félag verði aldrei formlegt baráttufélag frekar en big og því sosum ekki þörf á svona félags formlegheitum. Við getum alveg haldið nafnalistanum opnum ef einhverjar vilja vera þar á lista og staðið fyrir einhverjum uppákomum án formlegheita. Gera hlutina frá hjartanu en ekki af einhverri kvöð.</text:span></text:p>
      <text:p text:style-name="P3"/>
      <text:p text:style-name="P3"/>
      <text:p text:style-name="P6">Á <text:s/>Aðalfundi SSOVÍ 15. maí 2024 leggur stjórn <text:span text:style-name="T4">því </text:span>til að samþykkt verði <text:span text:style-name="T4">eftirfarandi </text:span>tillaga auk lagabreytinganna í Aðalfundarboði:</text:p>
      <text:p text:style-name="P5">Núverandi stjórn leggur til að félagið fari í tveggja ára <text:span text:style-name="T2">slitaf</text:span>erli og verði þá lagt niður 2026 ef ekki <text:span text:style-name="T3">tekst </text:span>að blása lífi í það <text:span text:style-name="T2">og </text:span><text:span text:style-name="T5">þáverandi </text:span><text:span text:style-name="T2">bankainneign SSOVÍ verði látin renna til góðgerðarmála.</text:span></text:p>
      <text:p text:style-name="P3"><text:s/></text:p>
      <text:p text:style-name="P3">Við leggjum einnig til að ekkert árgjald verði innheimt <text:span text:style-name="T10">þetta árið</text:span> <text:s/>því félagið er vel statt og engin ástæða til að safna peningum. </text:p>
      <text:p text:style-name="P3"/>
      <text:p text:style-name="P3"/>
      <text:p text:style-name="P4">Allrabesta kveðja frá okkur í stjórn, K<text:span text:style-name="T12">atrín,</text:span> Anna <text:span text:style-name="T9">Svava </text:span>og Svana</text:p>
      <text:p text:style-name="P4"/>
      <text:p text:style-name="P4"/>
      <text:p text:style-name="P4"/>
      <text:p text:style-name="P4"/>
      <text:p text:style-name="P7"/>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sans-serif"/>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s" fo:country="I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s" fo:country="I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13T10:55:05.097000000</meta:creation-date>
    <dc:date>2024-05-28T22:30:05.492000000</dc:date>
    <meta:editing-duration>PT29M13S</meta:editing-duration>
    <meta:editing-cycles>11</meta:editing-cycles>
    <meta:generator>LibreOffice/7.2.6.2$Windows_X86_64 LibreOffice_project/b0ec3a565991f7569a5a7f5d24fed7f52653d754</meta:generator>
    <meta:document-statistic meta:table-count="0" meta:image-count="0" meta:object-count="0" meta:page-count="1" meta:paragraph-count="11" meta:word-count="336" meta:character-count="1979" meta:non-whitespace-character-count="1643"/>
  </office:meta>
</office:document-meta>
</file>