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47ce" officeooo:paragraph-rsid="000d47ce"/>
    </style:style>
    <style:style style:name="P2" style:family="paragraph" style:parent-style-name="Standard">
      <style:text-properties officeooo:rsid="000d47ce" officeooo:paragraph-rsid="000ea81b"/>
    </style:style>
    <style:style style:name="P3" style:family="paragraph" style:parent-style-name="Standard">
      <style:text-properties officeooo:rsid="000ea81b" officeooo:paragraph-rsid="000ea81b"/>
    </style:style>
    <style:style style:name="P4" style:family="paragraph" style:parent-style-name="Standard">
      <style:text-properties officeooo:rsid="0011661e" officeooo:paragraph-rsid="0019f1c8"/>
    </style:style>
    <style:style style:name="P5" style:family="paragraph" style:parent-style-name="Standard">
      <style:text-properties officeooo:rsid="001300b6" officeooo:paragraph-rsid="001300b6"/>
    </style:style>
    <style:style style:name="P6" style:family="paragraph" style:parent-style-name="Standard">
      <style:text-properties officeooo:rsid="001300b6" officeooo:paragraph-rsid="00159540"/>
    </style:style>
    <style:style style:name="P7" style:family="paragraph" style:parent-style-name="Standard">
      <style:text-properties officeooo:rsid="001300b6" officeooo:paragraph-rsid="001300b6"/>
    </style:style>
    <style:style style:name="P8" style:family="paragraph" style:parent-style-name="Standard">
      <style:text-properties officeooo:rsid="000ea81b" officeooo:paragraph-rsid="001b745c"/>
    </style:style>
    <style:style style:name="P9" style:family="paragraph" style:parent-style-name="Standard">
      <style:text-properties officeooo:rsid="000d47ce" officeooo:paragraph-rsid="000ea81b"/>
    </style:style>
    <style:style style:name="P10" style:family="paragraph" style:parent-style-name="Standard">
      <style:text-properties officeooo:rsid="000d47ce" officeooo:paragraph-rsid="000d47ce"/>
    </style:style>
    <style:style style:name="P11" style:family="paragraph" style:parent-style-name="Standard">
      <style:text-properties officeooo:rsid="000ede45" officeooo:paragraph-rsid="000ede45"/>
    </style:style>
    <style:style style:name="P12" style:family="paragraph" style:parent-style-name="Standard">
      <style:text-properties officeooo:rsid="000ede45" officeooo:paragraph-rsid="00159540"/>
    </style:style>
    <style:style style:name="P13" style:family="paragraph" style:parent-style-name="Standard">
      <style:text-properties officeooo:rsid="000ede45" officeooo:paragraph-rsid="001ccf78"/>
    </style:style>
    <style:style style:name="P14" style:family="paragraph" style:parent-style-name="Standard">
      <style:text-properties style:text-line-through-style="solid" style:text-line-through-type="single" style:font-name="Liberation Serif" officeooo:rsid="000ea81b" officeooo:paragraph-rsid="001d12c3"/>
    </style:style>
    <style:style style:name="P15" style:family="paragraph" style:parent-style-name="Standard">
      <style:text-properties style:font-name="Liberation Serif" officeooo:rsid="000ea81b" officeooo:paragraph-rsid="001ccf78"/>
    </style:style>
    <style:style style:name="P16" style:family="paragraph" style:parent-style-name="Standard">
      <style:text-properties style:font-name="Liberation Serif" officeooo:rsid="000ede45" officeooo:paragraph-rsid="001ccf78"/>
    </style:style>
    <style:style style:name="T1" style:family="text">
      <style:text-properties officeooo:rsid="000ea81b"/>
    </style:style>
    <style:style style:name="T2" style:family="text">
      <style:text-properties officeooo:rsid="000ede45"/>
    </style:style>
    <style:style style:name="T3" style:family="text">
      <style:text-properties officeooo:rsid="001300b6"/>
    </style:style>
    <style:style style:name="T4" style:family="text">
      <style:text-properties officeooo:rsid="001595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f1c8"/>
    </style:style>
    <style:style style:name="T7" style:family="text">
      <style:text-properties officeooo:rsid="001b745c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officeooo:rsid="001ccf78"/>
    </style:style>
    <style:style style:name="T10" style:family="text">
      <style:text-properties style:text-line-through-style="none" style:text-line-through-type="none" style:font-name="Liberation Serif"/>
    </style:style>
    <style:style style:name="T11" style:family="text">
      <style:text-properties officeooo:rsid="001ccf78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officeooo:rsid="00159540"/>
    </style:style>
    <style:style style:name="T14" style:family="text">
      <style:text-properties officeooo:rsid="001f30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Fundargerð aðalfundar Sambands svæða- og viðbragðsfræðinga á Íslandi, SSOVÍ, 15. maí 2024 kl. 17 í Margrétarhaga 8 Akureyri. <text:s/>Þetta var Zoom fundur.</text:p>
      <text:p text:style-name="P1"/>
      <text:p text:style-name="P1">Mættar voru 8 konur, Katrín formaður, Anna Svava gjaldkeri, Svana ritari og Helga Pálína og á Zoom voru mættar: Hólmfríður Margrét, Ásgerður, Ólöf og Kristveig.</text:p>
      <text:p text:style-name="P1"/>
      <text:p text:style-name="P2">Formaður setti fundinn og bauð allar velkomnar. <text:s/></text:p>
      <text:p text:style-name="P3">Dagskrá Aðalfundar:</text:p>
      <text:p text:style-name="P2"><text:span text:style-name="T1">1: </text:span>S<text:span text:style-name="T4">tungið</text:span> uppá Önnu Svövu sem fundarstjóra og Svönu sem ritara – það var samþykkt. </text:p>
      <text:p text:style-name="P1"><text:span text:style-name="T1">2: </text:span>Formaður las sk<text:span text:style-name="T7">ý</text:span>rslu stjórnar – sjá meðfylgjandi sk<text:span text:style-name="T7">ý</text:span>rslu. <text:s/>Engar athugasemdir gerðar.</text:p>
      <text:p text:style-name="P1"><text:span text:style-name="T1">3: </text:span>Gjaldkeri las ársreikninga félagsins – sjá meðfylgjandi ársreikninga. <text:s/><text:span text:style-name="T1">Þeir voru samþykktir.</text:span></text:p>
      <text:p text:style-name="P8">4: <text:span text:style-name="T12">Tillögur til breytinga á lögum félagsins, sem voru send</text:span><text:span text:style-name="T13">ar</text:span><text:span text:style-name="T12"> félagsmönnum í aðalfundarboði, ræddar</text:span></text:p>
      <text:p text:style-name="P15"><text:s text:c="4"/>og síðan samþykktar á þessum aðalfundi. <text:span text:style-name="T2">Sjá meðfylgjandi lög félagsins.</text:span></text:p>
      <text:p text:style-name="P14"><text:span text:style-name="T8"><text:s text:c="3"/></text:span><text:span text:style-name="T9">Það veldur því að kosning formanns og meðstjórnenda fellur niður og kosin er stjórn sem skiptir </text:span></text:p>
      <text:p text:style-name="P14"><text:span text:style-name="T9"><text:s text:c="3"/>með sér verkum.</text:span><text:span text:style-name="T8"> </text:span></text:p>
      <text:p text:style-name="P16">5: Ný stjórn kosin hana skipa: <text:span text:style-name="T5">Hólmfríður Margrét Bjarnadóttir, Ásgerður Jónasdóttir og </text:span></text:p>
      <text:p text:style-name="P16"><text:span text:style-name="T5"><text:s text:c="4"/>Margrét Einarsdóttir</text:span>, Anna Svava Traustadóttir er varamaður. Stjórnin skiptir sjálf með sér</text:p>
      <text:p text:style-name="P13"><text:span text:style-name="T10"><text:s text:c="4"/>verkum formanns, ritara og gjald</text:span><text:span text:style-name="T8">kera. </text:span></text:p>
      <text:p text:style-name="P11">6: Skoðunarmanneskja reikninga félagsins var kosin Ólöf Guðmundsdóttir og Anna Svava til vara.<text:span text:style-name="T1"> </text:span></text:p>
      <text:p text:style-name="P4"><text:span text:style-name="T11">7</text:span>: <text:span text:style-name="T6">Siðanefnd er óbreytt. Hana skipa, Ásgerður, Anna Svava og Gréta.</text:span></text:p>
      <text:p text:style-name="P4"><text:span text:style-name="T6">8: </text:span>Samþykkt að sleppa árgjaldi þetta ár, félagið stendur vel, og á <text:span text:style-name="T3">tæplega 470.000 kr í banka þegar</text:span></text:p>
      <text:p text:style-name="P5"><text:s text:c="4"/>núverandi stjórn skilar stjórnartaumunum.</text:p>
      <text:p text:style-name="P6"><text:span text:style-name="T6">9</text:span>: Undir liðnum önnur mál ræddum við framtíð félagsins og hvort við ættum að leggja formlegt</text:p>
      <text:p text:style-name="P6"><text:s text:c="4"/>félag niður og stofna kannski áhugafólksfélag? Það væri skemmtilegt og ekki svona formlegt, við</text:p>
      <text:p text:style-name="P6"><text:s text:c="4"/>gætum vel haft nuddmót og hausthitting og það réðist þá bara af áhuga og gleði hvort af því yrði.</text:p>
      <text:p text:style-name="P6"><text:s text:c="4"/>Við ræddum nuddnám sem fyrirséð er að ekki verður í sömu mynd og var hjá Kristjáni sem </text:p>
      <text:p text:style-name="P6"><text:s text:c="4"/>náttúrulega er komin til sumarlandsins.</text:p>
      <text:p text:style-name="P6"><text:s text:c="4"/>En núna ætla þessar 3 frábæru konur, nýja stjórnin, að spreyta sig og þá getur allt gerst og óskar </text:p>
      <text:p text:style-name="P6"><text:s text:c="4"/>fráfrandi stjórn þeim innilega til hamingju, Anna Svava varakona í stjórn, verður þeim til halds</text:p>
      <text:p text:style-name="P6"><text:s text:c="4"/>og trausts og Katrín verð<text:span text:style-name="T14">ur</text:span> á bakvaktinni ef eitthvað er. </text:p>
      <text:p text:style-name="P5"/>
      <text:p text:style-name="P5">Fundi slitið 18:15 <text:s text:c="3"/>Katrín, Svana og Anna Svav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s" fo:country="I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s" fo:country="I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30T21:11:07.043000000</meta:creation-date>
    <dc:date>2024-07-02T23:45:38.716000000</dc:date>
    <meta:editing-duration>PT38M20S</meta:editing-duration>
    <meta:editing-cycles>9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7" meta:word-count="333" meta:character-count="2205" meta:non-whitespace-character-count="1829"/>
  </office:meta>
</office:document-meta>
</file>