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automatic-styles>
    <style:style style:name="P1" style:family="paragraph" style:parent-style-name="Standard">
      <style:text-properties officeooo:rsid="00198a64" officeooo:paragraph-rsid="00198a64"/>
    </style:style>
    <style:style style:name="P2" style:family="paragraph" style:parent-style-name="Standard">
      <style:text-properties officeooo:rsid="00198a64" officeooo:paragraph-rsid="001a91a9"/>
    </style:style>
    <style:style style:name="P3" style:family="paragraph" style:parent-style-name="Standard">
      <style:text-properties officeooo:rsid="001c87a7" officeooo:paragraph-rsid="001c87a7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 officeooo:rsid="0022f161" officeooo:paragraph-rsid="0022f161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 officeooo:rsid="0022f161" officeooo:paragraph-rsid="00285b16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 officeooo:rsid="0022f161" officeooo:paragraph-rsid="002cdaea"/>
    </style:style>
    <style:style style:name="P8" style:family="paragraph" style:parent-style-name="Standard">
      <style:text-properties fo:font-variant="normal" fo:text-transform="none" fo:color="#222222" loext:opacity="100%" style:font-name="Liberation Serif" fo:font-size="12pt" fo:letter-spacing="normal" fo:font-style="normal" fo:font-weight="normal" officeooo:rsid="0022f161" officeooo:paragraph-rsid="0025db80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 officeooo:rsid="00285b16" officeooo:paragraph-rsid="00285b16"/>
    </style:style>
    <style:style style:name="P10" style:family="paragraph" style:parent-style-name="Standard">
      <style:text-properties fo:font-variant="normal" fo:text-transform="none" fo:color="#222222" loext:opacity="100%" style:font-name="Liberation Serif" fo:font-size="12pt" fo:letter-spacing="normal" fo:font-style="normal" fo:font-weight="normal" officeooo:rsid="00285b16" officeooo:paragraph-rsid="00285b16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 officeooo:rsid="0026988e" officeooo:paragraph-rsid="00285b16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 officeooo:rsid="002cdaea" officeooo:paragraph-rsid="002cdaea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 officeooo:rsid="002cdaea" officeooo:paragraph-rsid="002cdaea"/>
    </style:style>
    <style:style style:name="P14" style:family="paragraph" style:parent-style-name="Standard">
      <style:text-properties officeooo:rsid="001a4f97" officeooo:paragraph-rsid="001a4f97"/>
    </style:style>
    <style:style style:name="P15" style:family="paragraph" style:parent-style-name="Standard">
      <style:text-properties officeooo:rsid="001a4f97" officeooo:paragraph-rsid="001a91a9"/>
    </style:style>
    <style:style style:name="P16" style:family="paragraph" style:parent-style-name="Standard">
      <style:text-properties officeooo:rsid="001a4f97" officeooo:paragraph-rsid="00198a64"/>
    </style:style>
    <style:style style:name="P17" style:family="paragraph" style:parent-style-name="Standard">
      <style:text-properties officeooo:rsid="001a4f97" officeooo:paragraph-rsid="002b7dc2"/>
    </style:style>
    <style:style style:name="P18" style:family="paragraph" style:parent-style-name="Standard">
      <style:text-properties officeooo:rsid="001a4f97" officeooo:paragraph-rsid="002da81d"/>
    </style:style>
    <style:style style:name="P19" style:family="paragraph" style:parent-style-name="Standard">
      <style:text-properties officeooo:paragraph-rsid="0025db80"/>
    </style:style>
    <style:style style:name="P20" style:family="paragraph" style:parent-style-name="Standard">
      <style:text-properties fo:font-weight="bold" officeooo:rsid="001eb665" officeooo:paragraph-rsid="0029a4f0" style:font-weight-asian="bold" style:font-weight-complex="bold"/>
    </style:style>
    <style:style style:name="P21" style:family="paragraph" style:parent-style-name="Standard">
      <style:text-properties officeooo:rsid="001c5b21" officeooo:paragraph-rsid="0029a4f0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Liberation Serif" fo:font-size="12pt" fo:letter-spacing="normal" fo:font-style="normal" fo:font-weight="normal" officeooo:rsid="0022f161" officeooo:paragraph-rsid="0030a210"/>
    </style:style>
    <style:style style:name="T1" style:family="text">
      <style:text-properties officeooo:rsid="001a4f97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21e5c1" style:font-style-asian="normal" style:font-style-complex="normal"/>
    </style:style>
    <style:style style:name="T4" style:family="text">
      <style:text-properties officeooo:rsid="001a91a9"/>
    </style:style>
    <style:style style:name="T5" style:family="text">
      <style:text-properties officeooo:rsid="001c5b21"/>
    </style:style>
    <style:style style:name="T6" style:family="text">
      <style:text-properties officeooo:rsid="001c87a7"/>
    </style:style>
    <style:style style:name="T7" style:family="text">
      <style:text-properties officeooo:rsid="001eb665"/>
    </style:style>
    <style:style style:name="T8" style:family="text">
      <style:text-properties fo:font-weight="bold" officeooo:rsid="001d2dea" style:font-weight-asian="bold" style:font-weight-complex="bold"/>
    </style:style>
    <style:style style:name="T9" style:family="text">
      <style:text-properties fo:font-weight="bold" officeooo:rsid="001c87a7" style:font-weight-asian="bold" style:font-weight-complex="bold"/>
    </style:style>
    <style:style style:name="T10" style:family="text">
      <style:text-properties fo:font-weight="bold" officeooo:rsid="001eb665" style:font-weight-asian="bold" style:font-weight-complex="bold"/>
    </style:style>
    <style:style style:name="T11" style:family="text">
      <style:text-properties fo:font-weight="bold" officeooo:rsid="0024af6f" style:font-weight-asian="bold" style:font-weight-complex="bold"/>
    </style:style>
    <style:style style:name="T12" style:family="text">
      <style:text-properties fo:font-weight="bold" officeooo:rsid="001c5b21" style:font-weight-asian="bold" style:font-weight-complex="bold"/>
    </style:style>
    <style:style style:name="T13" style:family="text">
      <style:text-properties fo:font-variant="normal" fo:text-transform="none" fo:color="#222222" loext:opacity="100%" style:font-name="Liberation Serif" fo:font-size="12pt" fo:letter-spacing="normal" fo:font-style="normal" fo:font-weight="normal"/>
    </style:style>
    <style:style style:name="T14" style:family="text">
      <style:text-properties fo:font-variant="normal" fo:text-transform="none" fo:color="#222222" loext:opacity="100%" style:font-name="Liberation Serif" fo:font-size="12pt" fo:letter-spacing="normal" fo:font-style="normal" fo:font-weight="normal" officeooo:rsid="001f2d4d"/>
    </style:style>
    <style:style style:name="T15" style:family="text">
      <style:text-properties fo:font-variant="normal" fo:text-transform="none" fo:color="#222222" loext:opacity="100%" style:font-name="Liberation Serif" fo:font-size="12pt" fo:letter-spacing="normal" fo:font-style="normal" fo:font-weight="normal" officeooo:rsid="002882b8"/>
    </style:style>
    <style:style style:name="T16" style:family="text">
      <style:text-properties fo:font-variant="normal" fo:text-transform="none" fo:color="#222222" loext:opacity="100%" style:font-name="Liberation Serif" fo:font-size="12pt" fo:letter-spacing="normal" fo:font-style="normal" fo:font-weight="normal" officeooo:rsid="00204e4c"/>
    </style:style>
    <style:style style:name="T17" style:family="text">
      <style:text-properties fo:font-variant="normal" fo:text-transform="none" fo:color="#222222" loext:opacity="100%" style:font-name="Liberation Serif" fo:font-size="12pt" fo:letter-spacing="normal" fo:font-style="normal" fo:font-weight="normal" officeooo:rsid="0022f161"/>
    </style:style>
    <style:style style:name="T18" style:family="text">
      <style:text-properties officeooo:rsid="0022f161"/>
    </style:style>
    <style:style style:name="T19" style:family="text">
      <style:text-properties officeooo:rsid="0024af6f"/>
    </style:style>
    <style:style style:name="T20" style:family="text">
      <style:text-properties officeooo:rsid="0025db80"/>
    </style:style>
    <style:style style:name="T21" style:family="text">
      <style:text-properties officeooo:rsid="0026988e"/>
    </style:style>
    <style:style style:name="T22" style:family="text">
      <style:text-properties officeooo:rsid="00285b16"/>
    </style:style>
    <style:style style:name="T23" style:family="text">
      <style:text-properties officeooo:rsid="002882b8"/>
    </style:style>
    <style:style style:name="T24" style:family="text">
      <style:text-properties officeooo:rsid="0029a4f0"/>
    </style:style>
    <style:style style:name="T25" style:family="text">
      <style:text-properties officeooo:rsid="002b7dc2"/>
    </style:style>
    <style:style style:name="T26" style:family="text">
      <style:text-properties officeooo:rsid="002cdaea"/>
    </style:style>
    <style:style style:name="T27" style:family="text">
      <style:text-properties style:font-name="Liberation Serif" officeooo:rsid="00198a64"/>
    </style:style>
    <style:style style:name="T28" style:family="text">
      <style:text-properties officeooo:rsid="002da81d"/>
    </style:style>
    <style:style style:name="T29" style:family="text">
      <style:text-properties officeooo:rsid="002f8869"/>
    </style:style>
    <style:style style:name="T30" style:family="text">
      <style:text-properties fo:color="#000000" loext:opacity="100%" style:font-name="Calibri"/>
    </style:style>
    <style:style style:name="T31" style:family="text">
      <style:text-properties fo:color="#1155cc" loext:opacity="100%" style:text-line-through-style="none" style:text-line-through-type="none" style:font-name="arial" style:text-underline-style="none" style:text-blinking="false"/>
    </style:style>
    <style:style style:name="T32" style:family="text">
      <style:text-properties officeooo:rsid="0030a21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98"/>Skýrsla <text:span text:style-name="T2">stjórnar </text:span><text:span text:style-name="T3">SSOVÍ</text:span></text:p>
      <text:p text:style-name="P1"/>
      <text:p text:style-name="P1">Kæru vinir, félagar SSOVÍ! </text:p>
      <text:p text:style-name="P1"/>
      <text:p text:style-name="P1">Þá er komið að aðalfundi SSOVÍ 2023, árin líða fljótt !!!</text:p>
      <text:p text:style-name="P1"/>
      <text:p text:style-name="P3">Stjórnin hefur fundað <text:span text:style-name="T24">formlega 4 sinnum á árinu</text:span> og haft mjög gaman af <text:span text:style-name="T24">þeim hitting </text:span>:<text:span text:style-name="T24">) <text:s/>Þess utan spjall í síma og í gegnum netpóst.</text:span></text:p>
      <text:p text:style-name="P1"/>
      <text:p text:style-name="P1">Síðastliðið ár var frekar rólegt því við gengum úr Bandalagi íslenskra græðara á síðasta aðalfundi, <text:span text:style-name="T4">eftir yfir 20 ára veru þar, </text:span>og losnuðum þá undan <text:span text:style-name="T1">mikilli vinnu sem var greinilega ekki að skila okkur neinum ávinningi.</text:span></text:p>
      <text:p text:style-name="P16"/>
      <text:p text:style-name="P17"><text:span text:style-name="T4">Svo er</text:span><text:span text:style-name="T19">u það</text:span><text:span text:style-name="T4"> fótakortin, </text:span><text:span text:style-name="T7">25 ára afmælisgjöf SSOVÍ til félaga</text:span><text:span text:style-name="T25">smanna sinna</text:span><text:span text:style-name="T7">. <text:s/></text:span><text:span text:style-name="T23">E</text:span><text:span text:style-name="T4">ins og sagt </text:span><text:span text:style-name="T5">er í </text:span><text:span text:style-name="T12">eftirnuddmóts</text:span><text:span text:style-name="T8">pósti</text:span><text:span text:style-name="T5"> </text:span><text:span text:style-name="T25">sendum í desember, </text:span><text:span text:style-name="T5">þá erum við í smá dreifingar vandræðum, </text:span><text:span text:style-name="T6">kostar augun úr að kaupa plasthólk og senda í pósti. </text:span><text:span text:style-name="T28">En hér eru</text:span><text:span text:style-name="T6"> </text:span><text:span text:style-name="T19">konur </text:span><text:span text:style-name="T28">sem tóku að sér að vera</text:span><text:span text:style-name="T6"> dreifingar aðilar </text:span><text:span text:style-name="T23">og ætla sér að koma kortunum út! <text:s text:c="2"/>E</text:span><text:span text:style-name="T6">ndilega hring</text:span><text:span text:style-name="T23">ið</text:span><text:span text:style-name="T6"> og mæl</text:span><text:span text:style-name="T23">ið </text:span><text:span text:style-name="T6"><text:s/></text:span><text:span text:style-name="T23">ykkur </text:span><text:span text:style-name="T6">mót við einhverja</text:span><text:span text:style-name="T19">r</text:span><text:span text:style-name="T6"> okkar </text:span><text:span text:style-name="T23">og sækið kortin, við merkjum við og sendum þeim sem lengst eiga að fara.</text:span><text:span text:style-name="T6"> <text:s text:c="4"/></text:span></text:p>
      <text:p text:style-name="P18"><text:span text:style-name="T23">Dreifingaraðilar eru: </text:span><text:span text:style-name="T9"><text:s/>Un</text:span><text:span text:style-name="T8">a </text:span><text:span text:style-name="T9">Berglind </text:span><text:span text:style-name="T8">sími </text:span><text:span text:style-name="T9">699-7006 í Reykjavík, Ást</text:span><text:span text:style-name="T8">a sími</text:span><text:span text:style-name="T9"> 89</text:span><text:span text:style-name="T8">8-</text:span><text:span text:style-name="T9">7939 í Skagafirði, Sveinbjörg </text:span><text:span text:style-name="T10">sími </text:span><text:span text:style-name="T9">869-2364 á Hornafirði, </text:span><text:span text:style-name="T10">Gréta sími </text:span><text:span text:style-name="T11">893-7314</text:span><text:span text:style-name="T10"> <text:s/>í Reykjavík? </text:span><text:span text:style-name="T8">Katrín </text:span><text:span text:style-name="T9">s</text:span><text:span text:style-name="T8">ími </text:span><text:span text:style-name="T9">895-7333 á Eyjafjarðarsvæðinu.</text:span></text:p>
      <text:p text:style-name="P20"/>
      <text:p text:style-name="P14">Í haust var svo nuddmót haldið eftir nokkurra ára hlé, þangað mættu 12 konur og eins og áður á nuddmótum var móðir jörð, almættið og allir englarnir með okkur og voru allar konurnar sammála um að helgin var dásamleg og þetta yrði að endurtaka á hverju eða öðru hverju ári!!!</text:p>
      <text:p text:style-name="P15">Ég hvet alla <text:span text:style-name="T4">félaga, hvort sem þeir eru að nota svæðameðferðina eða ekki, að mæta </text:span><text:span text:style-name="T26">á </text:span><text:span text:style-name="T4">næst</text:span><text:span text:style-name="T26">a nuddmót </text:span><text:span text:style-name="T28">það er endurnærandi og skemmtilegt.</text:span></text:p>
      <text:p text:style-name="P21"><text:s/></text:p>
      <text:p text:style-name="P19"><text:span text:style-name="T27">Nú hefur stjórnin setið hér fyrir Norðan í um 10 ár og </text:span><text:span text:style-name="T13">langar okkur mjög að </text:span><text:span text:style-name="T14">hún</text:span><text:span text:style-name="T13"> flytji suður </text:span><text:span text:style-name="T15">yfir heiðar, </text:span><text:span text:style-name="T13"><text:s/>kominn tími fyrir ferskan vorblæ í félagið. <text:s/></text:span><text:span text:style-name="T16">Hvar eruði gömlu valkyr</text:span><text:span text:style-name="T17">jur SSOVÍ? <text:s/></text:span></text:p>
      <text:p text:style-name="P8">Að vera í stjórn er ósköp lítið mál eftir að við hættum í BÍG!</text:p>
      <text:p text:style-name="P4">Ég er búin að fara á fjörurnar við nokkrar góðar konur <text:span text:style-name="T18">sunnan heiða, sumar tilbúnar í stjórn en ekki </text:span><text:span text:style-name="T20">í formennskuna. <text:s/></text:span><text:span text:style-name="T18">Ef einhver er tilbúin að vera formaður vinsamlega hafðu samband við </text:span><text:span text:style-name="T28">núverandi formann,</text:span> <text:span text:style-name="T28">annars sitjið þið uppi með núverandi stjórn :) </text:span></text:p>
      <text:p text:style-name="P4"/>
      <text:p text:style-name="P7">Nú svo er bara að muna eftir árgjaldinu <text:span text:style-name="T26">sem </text:span><text:span text:style-name="T28">stjórn stingur uppá að sé </text:span><text:span text:style-name="T26">2000 kr </text:span><text:span text:style-name="T28">(eina greiðsla á landinu sem lækkar!!!) <text:s/></text:span>og senda <text:span text:style-name="T26">stjórn </text:span>hugmyndir um hvað við eigum að nota peningana okka<text:span text:style-name="T20">r</text:span> í, en félagið á <text:span text:style-name="T21">um</text:span> 500 000 kr í bank<text:span text:style-name="T21">a, þrátt fyrir </text:span><text:span text:style-name="T29">nokkra </text:span><text:span text:style-name="T21">eyðslu í kringum nuddmót </text:span><text:span text:style-name="T29">og afmæli SSOVÍ.</text:span></text:p>
      <text:p text:style-name="P7"/>
      <text:p text:style-name="P22"><text:span text:style-name="T26">Svo er að</text:span><text:span text:style-name="T22"> muna eftir heimasíðunni, </text:span><text:a xlink:type="simple" xlink:href="http://www.svaedamedferd.is/" text:style-name="Internet_20_link" text:visited-style-name="Visited_20_Internet_20_Link"><text:span text:style-name="T32">www.svaedamedferd.is</text:span></text:a><text:span text:style-name="T32"> </text:span><text:span text:style-name="T26">er hér einhver sem </text:span><text:span text:style-name="T23">vill taka </text:span><text:span text:style-name="T26">hana í fóstur? </text:span></text:p>
      <text:p text:style-name="P12"/>
      <text:p text:style-name="P13">Ásgerður <text:span text:style-name="T29">er</text:span> svo frábær og stofnaði feisbókarsíðuna okkar og sér um hana, takk Ásgerður :)</text:p>
      <text:p text:style-name="P6"><text:span text:style-name="T30">Hér er linkurinn á facebooksíðuna: </text:span><text:bookmark text:name="m_4349314180121606125LPNoLPOWALinkPreview"/><text:a xlink:type="simple" xlink:href="https://www.facebook.com/groups/2161584204168800" office:target-frame-name="_blank" xlink:show="new" text:style-name="Internet_20_link" text:visited-style-name="Visited_20_Internet_20_Link"><text:span text:style-name="T31">https://www.facebook.com/groups/2161584204168800</text:span></text:a> </text:p>
      <text:p text:style-name="P6"/>
      <text:p text:style-name="P11"><text:s/></text:p>
      <text:p text:style-name="P9">Allrabesta vorkveðja </text:p>
      <text:p text:style-name="P5"/>
      <text:p text:style-name="P10">Katrín formaður SSOVÍ </text:p>
      <text:p text:style-name="P10">Anna Svava gjaldkeri SSOVÍ</text:p>
      <text:p text:style-name="P10">Guðrún ritari SSOVÍ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rial" svg:font-family="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s" fo:country="I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s" fo:country="I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6:30:34.044000000</meta:creation-date>
    <dc:date>2023-04-27T13:58:23.094000000</dc:date>
    <meta:editing-duration>PT1H42M24S</meta:editing-duration>
    <meta:editing-cycles>1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2" meta:word-count="451" meta:character-count="2774" meta:non-whitespace-character-count="2219"/>
  </office:meta>
</office:document-meta>
</file>